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50" svg:stroke-opacity="100%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800000" draw:marker-end="a803" svg:stroke-opacity="100%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800000" draw:marker-end="a807" svg:stroke-opacity="100%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75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79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Palatino Linotyp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89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96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800000" draw:marker-end="a626" svg:stroke-opacity="100%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46" svg:stroke-opacity="100%" draw:auto-grow-width="false" draw:auto-grow-height="false"/>
      <style:paragraph-properties style:font-independent-line-spacing="false" style:writing-mode="lr-tb"/>
    </style: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presentation:style-name="a585" draw:name="Заголовок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Задача на тему:<text:line-break/> "Угол между прямой и плоскостью"</text:span></text:p>
          </draw:text-box>
          <svg:desc/>
        </draw:frame>
        <draw:frame draw:id="id74" presentation:style-name="a600" draw:name="Подзаголовок 2" svg:x="0.59055in" svg:y="2.16535in" svg:width="9.92087in" svg:height="4.79528in" presentation:class="subtitle" presentation:placeholder="false">
          <draw:text-box>
            <text:p text:style-name="a599" text:class-names="" text:cond-style-name=""><text:span text:style-name="a586" text:class-names="">В кубе ABCDA</text:span><text:span text:style-name="a587" text:class-names="">1</text:span><text:span text:style-name="a588" text:class-names="">B</text:span><text:span text:style-name="a589" text:class-names="">1</text:span><text:span text:style-name="a590" text:class-names="">C</text:span><text:span text:style-name="a591" text:class-names="">1</text:span><text:span text:style-name="a592" text:class-names="">D</text:span><text:span text:style-name="a593" text:class-names="">1<text:s text:c="1"/></text:span><text:span text:style-name="a594" text:class-names="">ребра равны 1. Найти тангенс угла между прямой AB и плоскостью (CB</text:span><text:span text:style-name="a595" text:class-names="">1</text:span><text:span text:style-name="a596" text:class-names="">D</text:span><text:span text:style-name="a597" text:class-names="">1</text:span><text:span text:style-name="a598" text:class-names="">).</text:span></text:p>
          </draw:text-box>
          <svg:desc/>
        </draw:frame>
        <draw:frame draw:id="id75" draw:style-name="a603" draw:name="TextBox 3" svg:x="1.77165in" svg:y="7.28346in" svg:width="7.28346in" svg:height="0.53543in">
          <draw:text-box>
            <text:p text:style-name="a602" text:class-names="" text:cond-style-name=""><text:span text:style-name="a601" text:class-names="">Выполнила: Останина Ирина, 11А</text:span></text:p>
          </draw:text-box>
          <svg:desc/>
        </draw:frame>
        <presentation:notes draw:style-name="a606">
          <draw:page-thumbnail draw:page-number="1" svg:x="1.21007in" svg:y="0.88889in" svg:width="5.84549in" svg:height="4.38368in" presentation:class="page" draw:id="id76" presentation:style-name="a604" draw:name="Образ слайда 1">
            <svg:desc/>
          </draw:page-thumbnail>
          <draw:frame draw:id="id77" presentation:style-name="a605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07" draw:master-page-name="Master1-Layout7-blank-Пустой-слайд" presentation:presentation-page-layout-name="Master1-PPL7">
        <draw:frame draw:id="id78" presentation:style-name="a623" draw:name="Текст 1" svg:x="0.27774in" svg:y="0.2274in" svg:width="5.74803in" svg:height="1.60866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Дано: куб,<text:s text:c="1"/></text:span><text:span text:style-name="a609" text:class-names="">AB=1.</text:span></text:p>
              </text:list-item>
            </text:list>
            <text:list text:style-name="a622">
              <text:list-item>
                <text:p text:style-name="a621" text:class-names="" text:cond-style-name=""><text:span text:style-name="a612" text:class-names="">Найти:<text:s text:c="1"/></text:span><text:span text:style-name="a613" text:class-names="">tg</text:span><text:span text:style-name="a614" text:class-names="">(</text:span><text:span text:style-name="a615" text:class-names="">AB;(CB</text:span><text:span text:style-name="a616" text:class-names="">1</text:span><text:span text:style-name="a617" text:class-names="">D</text:span><text:span text:style-name="a618" text:class-names="">1</text:span><text:span text:style-name="a619" text:class-names="">)</text:span><text:span text:style-name="a620" text:class-names="">)-?</text:span></text:p>
              </text:list-item>
            </text:list>
          </draw:text-box>
          <svg:desc/>
        </draw:frame>
        <draw:custom-shape svg:x="10.82677in" svg:y="0in" svg:width="0in" svg:height="2.3622in" draw:id="id79" draw:style-name="a627" draw:name="Прямая соединительная линия 2">
          <svg:desc/>
          <text:p text:style-name="a625" text:class-names="" text:cond-style-name=""><text:span text:style-name="a6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0" draw:style-name="a630" draw:name="TextBox 3" svg:x="10.62992in" svg:y="2.41732in" svg:width="0.59055in" svg:height="0.53543in">
          <draw:text-box>
            <text:p text:style-name="a629" text:class-names="" text:cond-style-name=""><text:span text:style-name="a628" text:class-names="">C</text:span></text:p>
          </draw:text-box>
          <svg:desc/>
        </draw:frame>
        <draw:frame draw:id="id81" draw:style-name="a634" draw:name="TextBox 4" svg:x="8.07087in" svg:y="-0.14528in" svg:width="0.7874in" svg:height="0.73583in">
          <draw:text-box>
            <text:p text:style-name="a633" text:class-names="" text:cond-style-name=""><text:span text:style-name="a631" text:class-names="">B</text:span><text:span text:style-name="a632" text:class-names="">1</text:span></text:p>
          </draw:text-box>
          <svg:desc/>
        </draw:frame>
        <draw:frame draw:id="id82" draw:style-name="a638" draw:name="TextBox 5" svg:x="9.84252in" svg:y="0.64213in" svg:width="1.37795in" svg:height="0.73583in">
          <draw:text-box>
            <text:p text:style-name="a637" text:class-names="" text:cond-style-name=""><text:span text:style-name="a635" text:class-names="">C</text:span><text:span text:style-name="a636" text:class-names="">1</text:span></text:p>
          </draw:text-box>
          <svg:desc/>
        </draw:frame>
        <draw:g draw:name="Группа 6" draw:id="id83">
          <svg:desc/>
          <draw:custom-shape svg:x="6.88976in" svg:y="3.00787in" svg:width="2.55906in" svg:height="0in" draw:id="id95" draw:style-name="a754" draw:name="Прямая соединительная линия 7">
            <svg:desc/>
            <text:p text:style-name="a753" text:class-names="" text:cond-style-name=""><text:span text:style-name="a7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8976in" svg:y="1.23622in" svg:width="0in" svg:height="1.77165in" draw:id="id96" draw:style-name="a757" draw:name="Прямая соединительная линия 8">
            <svg:desc/>
            <text:p text:style-name="a756" text:class-names="" text:cond-style-name=""><text:span text:style-name="a7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44882in" svg:y="1.23622in" svg:width="0in" svg:height="1.77165in" draw:id="id97" draw:style-name="a760" draw:name="Прямая соединительная линия 9">
            <svg:desc/>
            <text:p text:style-name="a759" text:class-names="" text:cond-style-name=""><text:span text:style-name="a7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8976in" svg:y="1.23622in" svg:width="2.55906in" svg:height="0in" draw:id="id98" draw:style-name="a763" draw:name="Прямая соединительная линия 10">
            <svg:desc/>
            <text:p text:style-name="a762" text:class-names="" text:cond-style-name=""><text:span text:style-name="a76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8976in" svg:y="0.64567in" svg:width="1.37795in" svg:height="0.59055in" draw:id="id99" draw:style-name="a766" draw:name="Прямая соединительная линия 11">
            <svg:desc/>
            <text:p text:style-name="a765" text:class-names="" text:cond-style-name=""><text:span text:style-name="a76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44882in" svg:y="0.64567in" svg:width="1.37795in" svg:height="0.59055in" draw:id="id100" draw:style-name="a769" draw:name="Прямая соединительная линия 12">
            <svg:desc/>
            <text:p text:style-name="a768" text:class-names="" text:cond-style-name=""><text:span text:style-name="a7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44882in" svg:y="2.41732in" svg:width="1.37795in" svg:height="0.59055in" draw:id="id101" draw:style-name="a772" draw:name="Прямая соединительная линия 13">
            <svg:desc/>
            <text:p text:style-name="a771" text:class-names="" text:cond-style-name=""><text:span text:style-name="a77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8976in" svg:y="2.41732in" svg:width="1.37795in" svg:height="0.59055in" draw:id="id102" draw:style-name="a776" draw:name="Прямая соединительная линия 14">
            <svg:desc/>
            <text:p text:style-name="a774" text:class-names="" text:cond-style-name=""><text:span text:style-name="a7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26772in" svg:y="2.41732in" svg:width="2.55906in" svg:height="0in" draw:id="id103" draw:style-name="a780" draw:name="Прямая соединительная линия 15">
            <svg:desc/>
            <text:p text:style-name="a778" text:class-names="" text:cond-style-name=""><text:span text:style-name="a77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26772in" svg:y="0.64567in" svg:width="2.55906in" svg:height="0in" draw:id="id104" draw:style-name="a783" draw:name="Прямая соединительная линия 16">
            <svg:desc/>
            <text:p text:style-name="a782" text:class-names="" text:cond-style-name=""><text:span text:style-name="a7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82677in" svg:y="0.64567in" svg:width="0in" svg:height="1.77165in" draw:id="id105" draw:style-name="a786" draw:name="Прямая соединительная линия 17">
            <svg:desc/>
            <text:p text:style-name="a785" text:class-names="" text:cond-style-name=""><text:span text:style-name="a78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26772in" svg:y="0.64567in" svg:width="0in" svg:height="1.77165in" draw:id="id106" draw:style-name="a790" draw:name="Прямая соединительная линия 18">
            <svg:desc/>
            <text:p text:style-name="a788" text:class-names="" text:cond-style-name=""><text:span text:style-name="a7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26772in" svg:y="0.64567in" svg:width="1.1811in" svg:height="0.59055in" draw:id="id107" draw:style-name="a793" draw:name="Прямая соединительная линия 19">
            <svg:desc/>
            <text:p text:style-name="a792" text:class-names="" text:cond-style-name=""><text:span text:style-name="a7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26772in" svg:y="0.64567in" svg:width="2.55906in" svg:height="1.77165in" draw:id="id108" draw:style-name="a797" draw:name="Прямая соединительная линия 20">
            <svg:desc/>
            <text:p text:style-name="a795" text:class-names="" text:cond-style-name=""><text:span text:style-name="a79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44882in" svg:y="1.23622in" svg:width="1.37795in" svg:height="1.1811in" draw:id="id109" draw:style-name="a800" draw:name="Прямая соединительная линия 21">
            <svg:desc/>
            <text:p text:style-name="a799" text:class-names="" text:cond-style-name=""><text:span text:style-name="a79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48031in" svg:y="2.41732in" svg:width="3.34646in" svg:height="1.37795in" draw:id="id110" draw:style-name="a804" draw:name="Прямая соединительная линия 22">
            <svg:desc/>
            <text:p text:style-name="a802" text:class-names="" text:cond-style-name=""><text:span text:style-name="a8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28346in" svg:y="2.41732in" svg:width="3.54331in" svg:height="0in" draw:id="id111" draw:style-name="a808" draw:name="Прямая соединительная линия 23">
            <svg:desc/>
            <text:p text:style-name="a806" text:class-names="" text:cond-style-name=""><text:span text:style-name="a8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12" draw:style-name="a811" draw:name="TextBox 24" svg:x="7.48031in" svg:y="1.88189in" svg:width="0.7874in" svg:height="0.53543in">
            <draw:text-box>
              <text:p text:style-name="a810" text:class-names="" text:cond-style-name=""><text:span text:style-name="a809" text:class-names="">y</text:span></text:p>
            </draw:text-box>
            <svg:desc/>
          </draw:frame>
          <draw:frame draw:id="id113" draw:style-name="a814" draw:name="TextBox 25" svg:x="7.67717in" svg:y="3.59842in" svg:width="0.7874in" svg:height="0.53543in">
            <draw:text-box>
              <text:p text:style-name="a813" text:class-names="" text:cond-style-name=""><text:span text:style-name="a812" text:class-names="">x</text:span></text:p>
            </draw:text-box>
            <svg:desc/>
          </draw:frame>
          <draw:frame draw:id="id114" draw:style-name="a817" draw:name="TextBox 26" svg:x="10.43307in" svg:y="0.11024in" svg:width="0.3937in" svg:height="0.53543in">
            <draw:text-box>
              <text:p text:style-name="a816" text:class-names="" text:cond-style-name=""><text:span text:style-name="a815" text:class-names="">z</text:span></text:p>
            </draw:text-box>
            <svg:desc/>
          </draw:frame>
          <draw:frame draw:id="id115" draw:style-name="a820" draw:name="TextBox 27" svg:x="6.49606in" svg:y="3.00787in" svg:width="0.7874in" svg:height="0.53543in">
            <draw:text-box>
              <text:p text:style-name="a819" text:class-names="" text:cond-style-name=""><text:span text:style-name="a818" text:class-names="">А</text:span></text:p>
            </draw:text-box>
            <svg:desc/>
          </draw:frame>
          <draw:frame draw:id="id116" draw:style-name="a823" draw:name="TextBox 28" svg:x="9.44882in" svg:y="3.06299in" svg:width="0.59055in" svg:height="0.53543in">
            <draw:text-box>
              <text:p text:style-name="a822" text:class-names="" text:cond-style-name=""><text:span text:style-name="a821" text:class-names="">D</text:span></text:p>
            </draw:text-box>
            <svg:desc/>
          </draw:frame>
          <draw:frame draw:id="id117" draw:style-name="a826" draw:name="TextBox 29" svg:x="8.26772in" svg:y="1.88189in" svg:width="0.7874in" svg:height="0.53543in">
            <draw:text-box>
              <text:p text:style-name="a825" text:class-names="" text:cond-style-name=""><text:span text:style-name="a824" text:class-names="">B</text:span></text:p>
            </draw:text-box>
            <svg:desc/>
          </draw:frame>
          <draw:frame draw:id="id118" draw:style-name="a830" draw:name="TextBox 30" svg:x="6.29921in" svg:y="0.50039in" svg:width="0.7874in" svg:height="0.73583in">
            <draw:text-box>
              <text:p text:style-name="a829" text:class-names="" text:cond-style-name=""><text:span text:style-name="a827" text:class-names="">A</text:span><text:span text:style-name="a828" text:class-names="">1</text:span></text:p>
            </draw:text-box>
            <svg:desc/>
          </draw:frame>
          <draw:frame draw:id="id119" draw:style-name="a834" draw:name="TextBox 31" svg:x="8.66142in" svg:y="1.2878in" svg:width="0.98425in" svg:height="0.73583in">
            <draw:text-box>
              <text:p text:style-name="a833" text:class-names="" text:cond-style-name=""><text:span text:style-name="a831" text:class-names="">D</text:span><text:span text:style-name="a832" text:class-names="">1</text:span></text:p>
            </draw:text-box>
            <svg:desc/>
          </draw:frame>
        </draw:g>
        <draw:frame draw:id="id84" draw:style-name="a719" draw:name="TextBox 32" svg:x="0.19685in" svg:y="1.77165in" svg:width="7.31566in" svg:height="7.227in">
          <draw:text-box>
            <text:p text:style-name="a640" text:class-names="" text:cond-style-name=""><text:span text:style-name="a639" text:class-names="">Решение:</text:span></text:p>
            <text:p text:style-name="a658" text:class-names="" text:cond-style-name=""><text:span text:style-name="a641" text:class-names="">1)Т.к.<text:s text:c="1"/></text:span><text:span text:style-name="a642" text:class-names="">ABCDA</text:span><text:span text:style-name="a643" text:class-names="">1</text:span><text:span text:style-name="a644" text:class-names="">B</text:span><text:span text:style-name="a645" text:class-names="">1</text:span><text:span text:style-name="a646" text:class-names="">C</text:span><text:span text:style-name="a647" text:class-names="">1</text:span><text:span text:style-name="a648" text:class-names="">D</text:span><text:span text:style-name="a649" text:class-names="">1<text:s text:c="1"/></text:span><text:span text:style-name="a650" text:class-names=""><text:s text:c="1"/></text:span><text:span text:style-name="a651" text:class-names="">куб,</text:span><text:span text:style-name="a652" text:class-names=""><text:s text:c="1"/></text:span><text:span text:style-name="a653" text:class-names="">то<text:s text:c="1"/></text:span><text:span text:style-name="a654" text:class-names="">AB<text:s text:c="1"/></text:span><text:span text:style-name="a655" text:class-names="">II<text:s text:c="1"/></text:span><text:span text:style-name="a656" text:class-names="">DC</text:span><text:span text:style-name="a657" text:class-names="">.</text:span></text:p>
            <text:p text:style-name="a660" text:class-names="" text:cond-style-name=""><text:span text:style-name="a659" text:class-names="">2)Введем систему координат.</text:span></text:p>
            <text:p text:style-name="a670" text:class-names="" text:cond-style-name=""><text:span text:style-name="a661" text:class-names=""> B</text:span><text:span text:style-name="a662" text:class-names="">1<text:s text:c="1"/></text:span><text:span text:style-name="a663" text:class-names="">(0,1,1</text:span><text:span text:style-name="a664" text:class-names="">)</text:span><text:span text:style-name="a665" text:class-names=""><text:s text:c="1"/></text:span><text:span text:style-name="a666" text:class-names=""><text:s text:c="4"/></text:span><text:span text:style-name="a667" text:class-names="">D<text:s text:c="1"/></text:span><text:span text:style-name="a668" text:class-names="">(1,0,0)</text:span><text:span text:style-name="a669" text:class-names=""/></text:p>
            <text:p text:style-name="a674" text:class-names="" text:cond-style-name=""><text:span text:style-name="a671" text:class-names=""> D</text:span><text:span text:style-name="a672" text:class-names="">1<text:s text:c="1"/></text:span><text:span text:style-name="a673" text:class-names="">(1,0,1)</text:span></text:p>
            <text:p text:style-name="a678" text:class-names="" text:cond-style-name=""><text:span text:style-name="a675" text:class-names=""> С <text:s text:c="1"/>(</text:span><text:span text:style-name="a676" text:class-names="">0,0,0)</text:span><text:span text:style-name="a677" text:class-names=""> </text:span></text:p>
            <text:p text:style-name="a680" text:class-names="" text:cond-style-name=""><text:span text:style-name="a679" text:class-names=""/></text:p>
            <text:p text:style-name="a688" text:class-names="" text:cond-style-name=""><text:span text:style-name="a681" text:class-names=""><text:s text:c="2"/></text:span><text:span text:style-name="a682" text:class-names="">x</text:span><text:span text:style-name="a683" text:class-names=""><text:s text:c="2"/></text:span><text:span text:style-name="a684" text:class-names="">y</text:span><text:span text:style-name="a685" text:class-names=""><text:s text:c="2"/></text:span><text:span text:style-name="a686" text:class-names="">z</text:span><text:span text:style-name="a687" text:class-names=""/></text:p>
            <text:p text:style-name="a702" text:class-names="" text:cond-style-name=""><text:span text:style-name="a689" text:class-names=""><text:s text:c="2"/>1 <text:s text:c="1"/>0 <text:s text:c="6"/>=<text:s text:c="1"/></text:span><text:span text:style-name="a690" text:class-names="">x</text:span><text:span text:style-name="a691" text:class-names=""> 0 1 +<text:s text:c="1"/></text:span><text:span text:style-name="a692" text:class-names="">y</text:span><text:span text:style-name="a693" text:class-names=""> 1 1 +<text:s text:c="1"/></text:span><text:span text:style-name="a694" text:class-names="">z</text:span><text:span text:style-name="a695" text:class-names=""> 1 0 <text:s text:c="1"/>= <text:s text:c="1"/>-<text:s text:c="1"/></text:span><text:span text:style-name="a696" text:class-names="">x</text:span><text:span text:style-name="a697" text:class-names=""> -<text:s text:c="1"/></text:span><text:span text:style-name="a698" text:class-names="">y</text:span><text:span text:style-name="a699" text:class-names=""> +<text:s text:c="1"/></text:span><text:span text:style-name="a700" text:class-names="">z</text:span><text:span text:style-name="a701" text:class-names=""/></text:p>
            <text:p text:style-name="a704" text:class-names="" text:cond-style-name=""><text:span text:style-name="a703" text:class-names=""><text:s text:c="2"/>0 <text:s text:c="1"/>1 <text:s text:c="1"/>1 <text:s text:c="8"/>1 1 <text:s text:c="7"/>1 0 <text:s text:c="6"/>0 1</text:span></text:p>
            <text:p text:style-name="a706" text:class-names="" text:cond-style-name=""><text:span text:style-name="a705" text:class-names=""/></text:p>
            <text:p text:style-name="a710" text:class-names="" text:cond-style-name=""><text:span text:style-name="a707" text:class-names=""><text:s text:c="4"/></text:span><text:span text:style-name="a708" text:class-names="">n</text:span><text:span text:style-name="a709" text:class-names=""> {-1,-1,1} <text:s text:c="1"/>DC {-1,0,0}</text:span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/></text:p>
          </draw:text-box>
          <svg:desc/>
        </draw:frame>
        <draw:custom-shape svg:x="0.35587in" svg:y="4.99306in" svg:width="0in" svg:height="1.1811in" draw:id="id85" draw:style-name="a722" draw:name="Прямая соединительная линия 33"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2775in" svg:y="5.07119in" svg:width="0in" svg:height="1.1811in" draw:id="id86" draw:style-name="a725" draw:name="Прямая соединительная линия 34">
          <svg:desc/>
          <text:p text:style-name="a724" text:class-names="" text:cond-style-name=""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5588in" svg:y="5.46181in" svg:width="0in" svg:height="0.7874in" draw:id="id87" draw:style-name="a728" draw:name="Прямая соединительная линия 36"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8089in" svg:y="5.46181in" svg:width="0in" svg:height="0.7874in" draw:id="id88" draw:style-name="a731" draw:name="Прямая соединительная линия 37"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0589in" svg:y="5.46181in" svg:width="0in" svg:height="0.7874in" draw:id="id89" draw:style-name="a734" draw:name="Прямая соединительная линия 39"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309in" svg:y="5.46181in" svg:width="0in" svg:height="0.7874in" draw:id="id90" draw:style-name="a737" draw:name="Прямая соединительная линия 40"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09in" svg:y="5.46181in" svg:width="0in" svg:height="0.7874in" draw:id="id91" draw:style-name="a740" draw:name="Прямая соединительная линия 43"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7778in" svg:y="5.46181in" svg:width="0in" svg:height="0.7874in" draw:id="id92" draw:style-name="a743" draw:name="Прямая соединительная линия 44"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4338in" svg:y="6.71182in" svg:width="0.59055in" svg:height="0in" draw:id="id93" draw:style-name="a747" draw:name="Прямая соединительная линия 45"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9024in" svg:y="6.78995in" svg:width="0.3937in" svg:height="0in" draw:id="id94" draw:style-name="a751" draw:name="Прямая соединительная линия 46"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837">
          <draw:page-thumbnail draw:page-number="2" svg:x="1.21007in" svg:y="0.88889in" svg:width="5.84549in" svg:height="4.38368in" presentation:class="page" draw:id="id120" presentation:style-name="a835" draw:name="Образ слайда 1">
            <svg:desc/>
          </draw:page-thumbnail>
          <draw:frame draw:id="id121" presentation:style-name="a83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838" draw:master-page-name="Master1-Layout7-blank-Пустой-слайд" presentation:presentation-page-layout-name="Master1-PPL7">
        <draw:frame draw:id="id122" presentation:style-name="a839" draw:name="Заголовок 1" svg:x="0.55118in" svg:y="0.32953in" svg:width="9.92087in" svg:height="1.38031in" presentation:class="title" presentation:placeholder="true">
          <draw:text-box/>
          <svg:desc/>
        </draw:frame>
        <draw:frame draw:id="id123" presentation:style-name="a840" draw:name="Подзаголовок 2" svg:x="0.66837in" svg:y="7.23363in" svg:width="9.2568in" svg:height="1.03373in" presentation:class="subtitle" presentation:placeholder="true">
          <draw:text-box/>
          <svg:desc/>
        </draw:frame>
        <draw:frame draw:id="id125" draw:style-name="a841" draw:name="Object 2" svg:x="0.74653in" svg:y="0in" svg:width="9.34028in" svg:height="7.00174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presentation:notes draw:style-name="a844">
          <draw:page-thumbnail draw:page-number="3" svg:x="1.21007in" svg:y="0.88889in" svg:width="5.84549in" svg:height="4.38368in" presentation:class="page" draw:id="id126" presentation:style-name="a842" draw:name="Образ слайда 1">
            <svg:desc/>
          </draw:page-thumbnail>
          <draw:frame draw:id="id127" presentation:style-name="a84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50" svg:viewBox="0 0 20 30" svg:d="m10 0-10 30h20z"/>
    <draw:marker draw:name="a807" svg:viewBox="0 0 20 30" svg:d="m10 0-10 30h20z"/>
    <draw:marker draw:name="a626" svg:viewBox="0 0 20 30" svg:d="m10 0-10 30h20z"/>
    <draw:marker draw:name="a746" svg:viewBox="0 0 20 30" svg:d="m10 0-10 30h20z"/>
    <draw:marker draw:name="a803" svg:viewBox="0 0 20 30" svg:d="m10 0-10 30h20z"/>
    <draw:stroke-dash draw:name="a779" draw:style="rect" draw:dots1="2" draw:dots1-length="0in" draw:distance="0in"/>
    <draw:stroke-dash draw:name="a796" draw:style="rect" draw:dots1="2" draw:dots1-length="0in" draw:distance="0in"/>
    <draw:stroke-dash draw:name="a775" draw:style="rect" draw:dots1="2" draw:dots1-length="0in" draw:distance="0in"/>
    <draw:stroke-dash draw:name="a789" draw:style="rect" draw:dots1="2" draw:dots1-length="0in" draw:distance="0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Задача на тему:  "Угол между прямой и плоскостью"</dc:title>
    <meta:initial-creator>Наталия Останина</meta:initial-creator>
    <dc:creator>Наталия Останина</dc:creator>
    <meta:creation-date>2009-04-16T11:32:32Z</meta:creation-date>
    <dc:date>2013-10-17T15:13:00Z</dc:date>
    <meta:editing-cycles>6</meta:editing-cycles>
    <meta:editing-duration>PT7237S</meta:editing-duration>
    <meta:document-statistic meta:paragraph-count="30" meta:word-count="133"/>
  </office:meta>
</office:document-meta>
</file>